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uitendiep 58a, 9711 RE Groningen – verwijderen asbest (ontvangstdatum 21-07-2021, dossiernummer 202174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7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chuitendiep 58a, 9711 RE Groningen – verwijderen asbest (ontvangstdatum 21-07-2021, dossiernummer 202174969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75</meta:user-defined>
    <meta:user-defined meta:name="OVERHEIDop.GmbID/DC.identifier">gmb-2021-247875</meta:user-defined>
    <meta:user-defined meta:name="OVERHEIDop.versieInformatie"/>
  </office:meta>
</office:document-meta>
</file>