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 Beekpark 26 te Apeldoor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2:28 van de Algemene plaatselijke verordening 2014 de volgende vergunning heeft verleend:</text:p>
            <text:p text:style-name="tussenkopcur">Omschrijving:   Terrasvergunning</text:p>
            <text:p text:style-name="tussenkopcur">Naam onderneming:  C. Albayrak </text:p>
            <text:p text:style-name="tussenkopcur">Locatie:    Beekpark 26</text:p>
            <text:p text:style-name="tussenkopcur">Oppervlakte:    16 m2  </text:p>
            <text:p text:style-name="tussenkopcur">Reden vergunning:   nieuwe ondernemer</text:p>
            <text:p text:style-name="tussenkopcur">Datum vergunning:   23 juli 2021</text:p>
            <text:p text:style-name="tussenkopcur">Vergunningnummer:  te/67006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7871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871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871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errasvergunning:  Beekpark 26 te Apeldoorn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7871</meta:user-defined>
    <meta:user-defined meta:name="OVERHEIDop.GmbID/DC.identifier">gmb-2021-247871</meta:user-defined>
    <meta:user-defined meta:name="OVERHEIDop.versieInformatie"/>
  </office:meta>
</office:document-meta>
</file>