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ontvangen voor het kappen van een vliegden op de hoek van de zij- en voortuin van de woning op locatie Nieuwe 's-Gravelandseweg 64 te Bussum. De aanvraag is geregistreerd onder zaaknummer HZ_WABO-21-14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86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64 te Bussu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69</meta:user-defined>
    <meta:user-defined meta:name="OVERHEIDop.GmbID/DC.identifier">gmb-2021-247869</meta:user-defined>
    <meta:user-defined meta:name="OVERHEIDop.versieInformatie"/>
  </office:meta>
</office:document-meta>
</file>