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terse Beekstraat 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verwijderen van asbest (Lunterse Beek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5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97565C-DCB7-4900-811F-B0CB4E8D4216" xlink:type="simple">http://www.nijmegen.nl/vergunningpagina/?guid=5C97565C-DCB7-4900-811F-B0CB4E8D42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86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unterse Beekstraat 21 te Nijmegen: verwijderen van asbest - meldingen - Melding ontva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61</meta:user-defined>
    <meta:user-defined meta:name="OVERHEIDop.GmbID/DC.identifier">gmb-2021-247861</meta:user-defined>
    <meta:user-defined meta:name="OVERHEIDop.versieInformatie"/>
  </office:meta>
</office:document-meta>
</file>