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Willem Barentsz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4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0D11B4-F6B2-49C0-98CE-9AE0288E1CC3" xlink:type="simple">http://www.nijmegen.nl/vergunningpagina/?guid=290D11B4-F6B2-49C0-98CE-9AE0288E1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35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60</meta:user-defined>
    <meta:user-defined meta:name="OVERHEIDop.GmbID/DC.identifier">gmb-2021-247860</meta:user-defined>
    <meta:user-defined meta:name="OVERHEIDop.versieInformatie"/>
  </office:meta>
</office:document-meta>
</file>