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insenlaan 20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07-2021</text:p>
            <text:p text:style-name="common-al">
            <text:span text:style-name="nadrukvet">Omschrijving: </text:span>verwijderen van asbest (Prinsenlaan 20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5784.01</text:p>
            <text:p text:style-name="common-al">
            <text:span text:style-name="nadrukvet">Product: </text:span>meldingen</text:p>
            <text:p text:style-name="common-al">
            <text:span text:style-name="nadrukvet">Ontvangst: </text:span>20-07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4EE0D776-BC14-4F6F-8B1E-A0CFC8462A18" xlink:type="simple">http://www.nijmegen.nl/vergunningpagina/?guid=4EE0D776-BC14-4F6F-8B1E-A0CFC8462A1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7858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858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858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Prinsenlaan 20 te Nijmegen: verwijderen van asbest - meldingen - Melding ontvangen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7858</meta:user-defined>
    <meta:user-defined meta:name="OVERHEIDop.GmbID/DC.identifier">gmb-2021-247858</meta:user-defined>
    <meta:user-defined meta:name="OVERHEIDop.versieInformatie"/>
  </office:meta>
</office:document-meta>
</file>