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9 te Nijmegen: Bouwobjectenvergunning periode 23-07-2021 tot 31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Bouwobjectenvergunning periode 23-07-2021 tot 31-08-2021 (Daalseweg 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5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1 tot en met 3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49E1E36-DEFE-44C8-91A9-F5F1398EF0FB" xlink:type="simple">http://www.nijmegen.nl/vergunningpagina/?guid=149E1E36-DEFE-44C8-91A9-F5F1398EF0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39 te Nijmegen: Bouwobjectenvergunning periode 23-07-2021 tot 31-08-2021 - apv vergunning – Bijzondere wetten  - Vergunning verlee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56</meta:user-defined>
    <meta:user-defined meta:name="OVERHEIDop.GmbID/DC.identifier">gmb-2021-247856</meta:user-defined>
    <meta:user-defined meta:name="OVERHEIDop.versieInformatie"/>
  </office:meta>
</office:document-meta>
</file>