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06 te Nijmegen: Uitbreiden van het bestaande woonhuis voor een zorgbehoevend gezinsl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Uitbreiden van het bestaande woonhuis voor een zorgbehoevend gezinslid. (Marialaan 106 te Nijmegen)</text:p>
            <text:p text:style-name="common-al">
            <text:span text:style-name="nadrukvet">Rectificatie:</text:span>
          </text:p>
            <text:p text:style-name="common-al">
            <text:span text:style-name="nadrukvet">Activiteiten: </text:span>Bouwen; Uitwegen; Afwijken Bestemmingsplan; Afwijken Bestemmingsplan; </text:p>
            <text:p text:style-name="common-al">
            <text:span text:style-name="nadrukvet">Zaaknummer: </text:span>W.Z20.103865.02</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EBB725-9A6F-4A8F-80F1-ECC29CA7194F" xlink:type="simple">http://www.nijmegen.nl/vergunningpagina/?guid=91EBB725-9A6F-4A8F-80F1-ECC29CA719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85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5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5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106 te Nijmegen: Uitbreiden van het bestaande woonhuis voor een zorgbehoevend gezinslid. - omgevingsvergunning - Aanvraag ontvangen</meta:user-defined>
    <meta:user-defined meta:name="DCTERMS.W3CDTF/DCTERMS.available">2021-07-27</meta:user-defined>
    <meta:user-defined meta:name="DCTERMS.W3CDTF/OVERHEIDop.jaargang">2021</meta:user-defined>
    <meta:user-defined meta:name="OVERHEIDop.publicationIssue">247855</meta:user-defined>
    <meta:user-defined meta:name="OVERHEIDop.GmbID/DC.identifier">gmb-2021-247855</meta:user-defined>
    <meta:user-defined meta:name="OVERHEIDop.versieInformatie"/>
  </office:meta>
</office:document-meta>
</file>