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Jan van der Heijde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Spreeuwenstraat)</text:p>
            <text:p text:style-name="al">zaak 739148</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Jan van der Heijdenstraat – Spreeuwenstraat een volgend oplaadpunt te realiseren. </text:p>
            <text:p text:style-name="al">Een gelegenheid aan de weg Jan van der Heijdenstraat nabij Spreeuwenstraat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Jan van der Heijden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langs Jan van der Heijdenstraat (nabij Spreeuwenstraat)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15 januari 2021</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8 januari 2021,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 </text:p>
            <text:p text:style-name="al">zaak 73914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39148</meta:user-defined>
    <meta:user-defined meta:name="DCTERMS.abstract">aanwijzen parkeervakken uitsluitend voor elektrische auto's gedurende het opladen van de aandrijfaccu's</meta:user-defined>
    <dc:language>nl</dc:language>
    <meta:user-defined meta:name="OVERHEID.Gemeente/DC.spatial">Hilversum</meta:user-defined>
    <meta:user-defined meta:name="OVERHEID.EPSG28992/DC.spatial">141736.318 470607.286</meta:user-defined>
    <meta:user-defined meta:name="DC.title">Ontwerpbesluit Verkeersregeling Jan van der Heijdenstraat (oplaadpunt EV)</meta:user-defined>
    <meta:user-defined meta:name="OVERHEID.PostcodeHuisnummer/OVERHEIDop.postcodeHuisnummer">1223BM 277</meta:user-defined>
    <meta:user-defined meta:name="OVERHEIDop.straatnaam">Jan van der Heijdenstraat</meta:user-defined>
    <meta:user-defined meta:name="OVERHEIDop.woonplaats">Hilversum</meta:user-defined>
    <meta:user-defined meta:name="DCTERMS.W3CDTF/DCTERMS.available">2021-01-28</meta:user-defined>
    <meta:user-defined meta:name="OVERHEIDop.externeBijlage">Situatieschets Jan vd Heijdenstraat oplaadpunt EV|exb-2021-4641</meta:user-defined>
    <meta:user-defined meta:name="DCTERMS.W3CDTF/OVERHEIDop.jaargang">2021</meta:user-defined>
    <meta:user-defined meta:name="OVERHEIDop.publicationIssue">24785</meta:user-defined>
    <meta:user-defined meta:name="OVERHEIDop.GmbID/DC.identifier">gmb-2021-24785</meta:user-defined>
    <meta:user-defined meta:name="OVERHEIDop.versieInformatie"/>
  </office:meta>
</office:document-meta>
</file>