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ijnerstraat 10 (kadastrale sectie G nrs 5927, 5928, 6833), 9712 HZ Groningen – sloopwerkzaamheden t.b.v. verbouw vm. Borgmanschool (ontvangstdatum 15-07-2021, dossiernummer 202174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4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4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4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Sloopmelding: Jacobijnerstraat 10 (kadastrale sectie G nrs 5927, 5928, 6833), 9712 HZ Groningen – sloopwerkzaamheden t.b.v. verbouw vm. Borgmanschool (ontvangstdatum 15-07-2021, dossiernummer 202174872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46</meta:user-defined>
    <meta:user-defined meta:name="OVERHEIDop.GmbID/DC.identifier">gmb-2021-247846</meta:user-defined>
    <meta:user-defined meta:name="OVERHEIDop.versieInformatie"/>
  </office:meta>
</office:document-meta>
</file>