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uitrit - Jelle Plantingstraat kavel 4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elle Plantingstraat kavel 4 Drachten, de bouw van een woning en de aanleg van een uitrit, ontvangen: 22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784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4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4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Jelle Plantingstraat kavel 4 Drachten, de bouw van een woning en de aanleg van een uitrit, ontvangen: 22 juli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aanvraag omgevingsvergunning - de bouw van een woning en de aanleg van een uitrit - Jelle Plantingstraat kavel 4 Dracht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45</meta:user-defined>
    <meta:user-defined meta:name="OVERHEIDop.GmbID/DC.identifier">gmb-2021-247845</meta:user-defined>
    <meta:user-defined meta:name="OVERHEIDop.versieInformatie"/>
  </office:meta>
</office:document-meta>
</file>