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23, 7275AB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li 2021 een besluit genomen op de aanvraag met zaaknummer 184889 voor afwijken van gebruiksregels wonen op locatie Dorpsstraat 23, 7275AB Gelselaar.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78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23, 7275AB Gelselaa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Dorpsstraat 23, 7275AB Gelselaar</meta:user-defined>
    <meta:user-defined meta:name="DCTERMS.W3CDTF/DCTERMS.available">2021-08-04</meta:user-defined>
    <meta:user-defined meta:name="DCTERMS.W3CDTF/OVERHEIDop.jaargang">2021</meta:user-defined>
    <meta:user-defined meta:name="OVERHEIDop.publicationIssue">247844</meta:user-defined>
    <meta:user-defined meta:name="OVERHEIDop.GmbID/DC.identifier">gmb-2021-247844</meta:user-defined>
    <meta:user-defined meta:name="OVERHEIDop.versieInformatie"/>
  </office:meta>
</office:document-meta>
</file>