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eman Borgesiuslaan 38, 9722 RK Groningen – verwijderen asbest (ontvangstdatum 19-07-2021, dossiernummer 202174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84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4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4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Goeman Borgesiuslaan 38, 9722 RK Groningen – verwijderen asbest (ontvangstdatum 19-07-2021, dossiernummer 202174942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41</meta:user-defined>
    <meta:user-defined meta:name="OVERHEIDop.GmbID/DC.identifier">gmb-2021-247841</meta:user-defined>
    <meta:user-defined meta:name="OVERHEIDop.versieInformatie"/>
  </office:meta>
</office:document-meta>
</file>