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 Mondriaanlaan 4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1 heeft de gemeente een aanvraag ontvangen voor het wijzigen van de voorgevel van de woning op locatie Piet Mondriaanlaan 4 te Muiderberg. De aanvraag is geregistreerd onder zaaknummer HZ_WABO-21-144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784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4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4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iet Mondriaanlaan 4 te Muiderber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840</meta:user-defined>
    <meta:user-defined meta:name="OVERHEIDop.GmbID/DC.identifier">gmb-2021-247840</meta:user-defined>
    <meta:user-defined meta:name="OVERHEIDop.versieInformatie"/>
  </office:meta>
</office:document-meta>
</file>