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 135a, 9716 BG Groningen – verwijderen asbest (ontvangstdatum 19-07-2021, dossiernummer 2021749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783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83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edumerstraat 135a, 9716 BG Groningen – verwijderen asbest (ontvangstdatum 19-07-2021, dossiernummer 202174926)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837</meta:user-defined>
    <meta:user-defined meta:name="OVERHEIDop.GmbID/DC.identifier">gmb-2021-247837</meta:user-defined>
    <meta:user-defined meta:name="OVERHEIDop.versieInformatie"/>
  </office:meta>
</office:document-meta>
</file>