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 12, 7671SB Vriezenveen, bouwen van een machineberging, ontvangen op 22-07-2021, zaaknummer 1700ESUITE38078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hoevenweg 12 7671SB Vriezenveen</text:p>
            <text:p text:style-name="common-al">Project: bouwen van een machineberging</text:p>
            <text:p text:style-name="common-al">Ingekomen: 22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78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0782021</meta:user-defined>
    <meta:user-defined meta:name="DCTERMS.abstract">bouwen van een machineberging</meta:user-defined>
    <dc:language>nl</dc:language>
    <meta:user-defined meta:name="OVERHEIDop.locatietype/OVERHEIDop.gebiedsmarkering">Punt</meta:user-defined>
    <meta:user-defined meta:name="DC.title">Gemeente Twenterand - aanvraag omgevingsvergunning, Westerhoevenweg 12, 7671SB Vriezenveen, bouwen van een machineberging, ontvangen op 22-07-2021, zaaknummer 1700ESUITE38078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7835</meta:user-defined>
    <meta:user-defined meta:name="OVERHEIDop.GmbID/DC.identifier">gmb-2021-247835</meta:user-defined>
    <meta:user-defined meta:name="OVERHEIDop.versieInformatie"/>
  </office:meta>
</office:document-meta>
</file>