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nabij kruising Roggenstraat 15A/Nieuwstraat (zaaknummer 0193ESUITE1391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Roggenstraat 15A/Nieuwstraat</text:span> – voor het kappen van twee bomen in verband met vervangen riool, verzonden op 21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8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wee bomen, nabij kruising Roggenstraat 15A/Nieuwstraat (zaaknummer 0193ESUITE1391832021)</meta:user-defined>
    <meta:user-defined meta:name="DCTERMS.W3CDTF/DCTERMS.available">2021-07-27</meta:user-defined>
    <meta:user-defined meta:name="DCTERMS.W3CDTF/OVERHEIDop.jaargang">2021</meta:user-defined>
    <meta:user-defined meta:name="OVERHEIDop.publicationIssue">247830</meta:user-defined>
    <meta:user-defined meta:name="OVERHEIDop.GmbID/DC.identifier">gmb-2021-247830</meta:user-defined>
    <meta:user-defined meta:name="OVERHEIDop.versieInformatie"/>
  </office:meta>
</office:document-meta>
</file>