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2 B&amp;B units, Suderein 56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56, Tytsjerk</text:p>
            <text:p text:style-name="common-al">Olo: 6039321</text:p>
            <text:p text:style-name="common-al">het realiseren van 2 B&amp;B units</text:p>
            <text:p text:style-name="common-al">Datum ontvangst: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8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2 B&amp;B units, Suderein 56, Tytsjer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829</meta:user-defined>
    <meta:user-defined meta:name="OVERHEIDop.GmbID/DC.identifier">gmb-2021-247829</meta:user-defined>
    <meta:user-defined meta:name="OVERHEIDop.versieInformatie"/>
  </office:meta>
</office:document-meta>
</file>