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empenweg ongenummerd (op depot N395) Oirschot, mobiel breken van beton- en metselwerkpuin, funderingspuin en teervrij asfalt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empenweg ongenummerd (op depot N395) Oirschot</text:p>
            <text:p text:style-name="common-al">
            <text:span text:style-name="nadrukvet">Omschrijving:</text:span>
          </text:p>
            <text:p text:style-name="common-al">mobiel breken van beton- en metselwerkpuin, funderingspuin en teervrij asfaltpuin</text:p>
            <text:p text:style-name="common-al">
            <text:span text:style-name="nadrukvet">Verzenddatum:</text:span>
          </text:p>
            <text:p text:style-name="common-al">23 juli 2021</text:p>
            <text:p text:style-name="common-al">
            <text:span text:style-name="nadrukvet">Zaaknummer:</text:span>
          </text:p>
            <text:p text:style-name="common-al">OIR-2021-060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8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handeling milieumelding, Kempenweg ongenummerd (op depot N395) Oirschot, mobiel breken van beton- en metselwerkpuin, funderingspuin en teervrij asfaltpu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20</meta:user-defined>
    <meta:user-defined meta:name="OVERHEIDop.GmbID/DC.identifier">gmb-2021-247820</meta:user-defined>
    <meta:user-defined meta:name="OVERHEIDop.versieInformatie"/>
  </office:meta>
</office:document-meta>
</file>