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mpstation 2 in Biggekerke, aanvraag omgevingsvergunning voor het bouwen van een tusse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juli 2021</text:p>
            <text:p text:style-name="common-al">Extern zaaknummer: SXO7831578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781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1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1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ompstation 2 in Biggekerke, aanvraag omgevingsvergunning voor het bouwen van een tussenmuu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818</meta:user-defined>
    <meta:user-defined meta:name="OVERHEIDop.GmbID/DC.identifier">gmb-2021-247818</meta:user-defined>
    <meta:user-defined meta:name="OVERHEIDop.versieInformatie"/>
  </office:meta>
</office:document-meta>
</file>