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iederz Groningen, hoekperceel Silkeborgweg - Uppsalaweg, kadastraal bekend GNG00 P 2100, Groningen – starten van het bedrijf Iederz Groningen (202174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2.6 In werking hebben van een koelinstallatie; 3.6.1 Bereiden van voedingsmiddelen; 4.1.1 Opslaan van gevaarlijke stoffen CMR-stoffen of bodembedreigende stoffen in verpakking, niet zijnde vuurwerk, vaste kunstmeststoffen en andere ontplofbare stoffen, bepaalde organische peroxiden; 4.3.1 Mechanische bewerkingen van hout of kurk dan wel van houten, kurken of houtachtige voorwerpen; 4.8.6 In werking hebben acculader</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81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1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1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Acceptatie melding Activiteitenbesluit: bedrijf iederz Groningen, hoekperceel Silkeborgweg - Uppsalaweg, kadastraal bekend GNG00 P 2100, Groningen – starten van het bedrijf Iederz Groningen (202174088)</meta:user-defined>
    <meta:user-defined meta:name="DCTERMS.W3CDTF/DCTERMS.available">2021-07-27</meta:user-defined>
    <meta:user-defined meta:name="DCTERMS.W3CDTF/OVERHEIDop.jaargang">2021</meta:user-defined>
    <meta:user-defined meta:name="OVERHEIDop.publicationIssue">247816</meta:user-defined>
    <meta:user-defined meta:name="OVERHEIDop.GmbID/DC.identifier">gmb-2021-247816</meta:user-defined>
    <meta:user-defined meta:name="OVERHEIDop.versieInformatie"/>
  </office:meta>
</office:document-meta>
</file>