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.H. Trompstraat 30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1 een aanvraag ontvangen voor het kappen van een es op de locatie M.H. Trompstraat 30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.H. Trompstraat 30 in Roodeschoo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15</meta:user-defined>
    <meta:user-defined meta:name="OVERHEIDop.GmbID/DC.identifier">gmb-2021-247815</meta:user-defined>
    <meta:user-defined meta:name="OVERHEIDop.versieInformatie"/>
  </office:meta>
</office:document-meta>
</file>