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Zoggelsestraat ong. (nabij 81)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Zoggelsestraat ong (nabij 81) Heesch’, te raadplegen op <text:a xlink:href="http://www.ruimtelijkeplannen.nl" xlink:type="simple">www.ruimtelijkeplannen.nl</text:a> met IDN-code NL.IMRO.1721.Zoggelsestraatong-ON01.</text:p>
            <text:p text:style-name="common-al">
            <text:span text:style-name="nadrukvet">Inhoud</text:span>
          </text:p>
            <text:p text:style-name="common-al">Het ontwerpbestemmingsplan maakt de bouw van een ruimte-voor-ruimtewoning aan de Zoggelsestraat (naast 81) mogelijk.</text:p>
            <text:p text:style-name="common-al">
            <text:span text:style-name="nadrukvet">Inzage</text:span>
          </text:p>
            <text:p text:style-name="common-al">Het ontwerpbestemmingsplan ligt met ingang van 29 juli 2021 gedurende zes weken op afspraak ter inzage in het gemeentehuis aan De Misse 6 in Heesch. Het plan is digitaal raadpleegbaar en te downloaden via de website <text:a xlink:href="file://san/data/domeinen/Leefomgeving/Uitvoeren%20Beleid/Projecten/Bestemmingsplannen/BP%20Loo%20ong.%20(naast%2026)/Publicatie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8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Zoggelsestraatong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et ruimtelijke ordening - Ontwerpbestemmingsplan Zoggelsestraat ong. (nabij 81)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12</meta:user-defined>
    <meta:user-defined meta:name="OVERHEIDop.GmbID/DC.identifier">gmb-2021-247812</meta:user-defined>
    <meta:user-defined meta:name="OVERHEIDop.versieInformatie"/>
  </office:meta>
</office:document-meta>
</file>