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bestaande berging - Opperbuorren-East 9, 9216VL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perbuorren-East 9, 9216VL Oudega, de uitbreiding van de bestaande berging, ontvangen: 22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781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1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1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Opperbuorren-East 9, 9216VL Oudega, de uitbreiding van de bestaande berging, ontvangen: 22 juli 2021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de bestaande berging - Opperbuorren-East 9, 9216VL Oudega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11</meta:user-defined>
    <meta:user-defined meta:name="OVERHEIDop.GmbID/DC.identifier">gmb-2021-247811</meta:user-defined>
    <meta:user-defined meta:name="OVERHEIDop.versieInformatie"/>
  </office:meta>
</office:document-meta>
</file>