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 11,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3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Noordzijde 11, 7874 TH, </text:p>
            <text:p text:style-name="common-al">het aanleggen van een uitweg, (5206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8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Odoornerveen, Noordzijde, 11, het aanleggen van een uitweg (verleend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10</meta:user-defined>
    <meta:user-defined meta:name="OVERHEIDop.GmbID/DC.identifier">gmb-2021-247810</meta:user-defined>
    <meta:user-defined meta:name="OVERHEIDop.versieInformatie"/>
  </office:meta>
</office:document-meta>
</file>