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plaatsen van gevelreclame - Maasburg 41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plaatsen van gevelreclame  (zaaknr.: Z/21/285138)</text:p>
            <text:p text:style-name="common-al">Locatie:   Maasburg 41, 5431 BR Cuijk</text:p>
            <text:p text:style-name="common-al">Datum ontvangen: 21 juli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4780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0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0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5138</meta:user-defined>
    <dc:language>nl</dc:language>
    <meta:user-defined meta:name="OVERHEIDop.locatietype/OVERHEIDop.gebiedsmarkering">Adres</meta:user-defined>
    <meta:user-defined meta:name="DC.title">Gemeente Cuijk - aanvraag omgevingsvergunning - plaatsen van gevelreclame - Maasburg 41, Cu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09</meta:user-defined>
    <meta:user-defined meta:name="OVERHEIDop.GmbID/DC.identifier">gmb-2021-247809</meta:user-defined>
    <meta:user-defined meta:name="OVERHEIDop.versieInformatie"/>
  </office:meta>
</office:document-meta>
</file>