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Beethovenlaan 312 (zaaknummer 0193ESUITE11708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ethovenlaan 312</text:span> – voor het plaatsen van een dakopbouw aan de achterzijde van de woning, verzonden op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80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opbouw, Beethovenlaan 312 (zaaknummer 0193ESUITE11708920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08</meta:user-defined>
    <meta:user-defined meta:name="OVERHEIDop.GmbID/DC.identifier">gmb-2021-247808</meta:user-defined>
    <meta:user-defined meta:name="OVERHEIDop.versieInformatie"/>
  </office:meta>
</office:document-meta>
</file>