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plaatsen overkapping met zonnepanelen - Compagnonsplein 1, 9202N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Compagnonsplein 1, 9202NN Drachten, plaatsen overkapping met zonnepanelen, ontvangen: 22 jul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7794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9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9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Compagnonsplein 1, 9202NN Drachten, plaatsen overkapping met zonnepanelen, ontvangen: 22 juli 2021</meta:user-defined>
    <dc:language>nl</dc:language>
    <meta:user-defined meta:name="OVERHEIDop.locatietype/OVERHEIDop.gebiedsmarkering">Punt</meta:user-defined>
    <meta:user-defined meta:name="DC.title">Gemeente Smallingerland - aanvraag omgevingsvergunning - plaatsen overkapping met zonnepanelen - Compagnonsplein 1, 9202NN Dracht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794</meta:user-defined>
    <meta:user-defined meta:name="OVERHEIDop.GmbID/DC.identifier">gmb-2021-247794</meta:user-defined>
    <meta:user-defined meta:name="OVERHEIDop.versieInformatie"/>
  </office:meta>
</office:document-meta>
</file>