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construeren parkeerterrein, Campus 2T-1 (zaaknummer 0193ESUITE10524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us 2T-1</text:span> – voor het reconstrueren van parkeerterreinen (terrein Windesheim), vervangen van riolering voor IT-riolering, plaatsen van een damwand langs de watergang, verzonden op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7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reconstrueren parkeerterrein, Campus 2T-1 (zaaknummer 0193ESUITE105249202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93</meta:user-defined>
    <meta:user-defined meta:name="OVERHEIDop.GmbID/DC.identifier">gmb-2021-247793</meta:user-defined>
    <meta:user-defined meta:name="OVERHEIDop.versieInformatie"/>
  </office:meta>
</office:document-meta>
</file>