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whoekstraat 26 in Meliskerke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li 2021</text:p>
            <text:p text:style-name="common-al">Extern zaaknummer: SXO782946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778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uwhoekstraat 26 in Meliskerke, aanvraag omgevingsvergunning voor het realiseren van een aanbouw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787</meta:user-defined>
    <meta:user-defined meta:name="OVERHEIDop.GmbID/DC.identifier">gmb-2021-247787</meta:user-defined>
    <meta:user-defined meta:name="OVERHEIDop.versieInformatie"/>
  </office:meta>
</office:document-meta>
</file>