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342 7671CM Vriezenveen, melden van het schilderbeurt van het exterieur, ontvangen op 29-06-2021, zaaknummer 1700ESUITE34004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342 7671CM Vriezenveen</text:p>
            <text:p text:style-name="common-al">Project: melden van het schilderbeurt van het exterieur</text:p>
            <text:p text:style-name="common-al">Ingekomen: 29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77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340042021</meta:user-defined>
    <meta:user-defined meta:name="DCTERMS.abstract">melden van het schilderbeurt van het exterieur</meta:user-defined>
    <dc:language>nl</dc:language>
    <meta:user-defined meta:name="OVERHEIDop.locatietype/OVERHEIDop.gebiedsmarkering">Punt</meta:user-defined>
    <meta:user-defined meta:name="DC.title">Gemeente Twenterand - aanvraag omgevingsvergunning, Westeinde 342 7671CM Vriezenveen, melden van het schilderbeurt van het exterieur, ontvangen op 29-06-2021, zaaknummer 1700ESUITE34004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7784</meta:user-defined>
    <meta:user-defined meta:name="OVERHEIDop.GmbID/DC.identifier">gmb-2021-247784</meta:user-defined>
    <meta:user-defined meta:name="OVERHEIDop.versieInformatie"/>
  </office:meta>
</office:document-meta>
</file>