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het splitsen van een stolp op het perceel Veldhuizerweg 1, 1647CP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besloten om de beslistermijn voor de aanvraag met zaaknummer 2021-000554 voor een aanvraag beschikking voor het splitsen van een stolp op locatie Veldhuizerweg 1, 1647CP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778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8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8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het splitsen van een stolp op het perceel Veldhuizerweg 1, 1647CP Berkhou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80</meta:user-defined>
    <meta:user-defined meta:name="OVERHEIDop.GmbID/DC.identifier">gmb-2021-247780</meta:user-defined>
    <meta:user-defined meta:name="OVERHEIDop.versieInformatie"/>
  </office:meta>
</office:document-meta>
</file>