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berg 21 in Biggekerke, aanvraag omgevingsvergunning voo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1</text:p>
            <text:p text:style-name="common-al">Extern zaaknummer: SXO783230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7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liedberg 21 in Biggekerke, aanvraag omgevingsvergunning voor het aanleggen van een uitr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79</meta:user-defined>
    <meta:user-defined meta:name="OVERHEIDop.GmbID/DC.identifier">gmb-2021-247779</meta:user-defined>
    <meta:user-defined meta:name="OVERHEIDop.versieInformatie"/>
  </office:meta>
</office:document-meta>
</file>