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Zoutelande, aanvraag omgevingsvergunning voor het bouwen van een telecommunicati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li 2021</text:p>
            <text:p text:style-name="common-al">Extern zaaknummer: SXO7834753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777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7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7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Molenweg Zoutelande, aanvraag omgevingsvergunning voor het bouwen van een telecommunicatiemas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778</meta:user-defined>
    <meta:user-defined meta:name="OVERHEIDop.GmbID/DC.identifier">gmb-2021-247778</meta:user-defined>
    <meta:user-defined meta:name="OVERHEIDop.versieInformatie"/>
  </office:meta>
</office:document-meta>
</file>