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9, het intern verbouwen van de woning en het wijzigen van de achte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Hoofdstraat 9, het intern verbouwen van de woning en het wijzigen van de achtergevel, 748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77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Hoofdstraat 9, het intern verbouwen van de woning en het wijzigen van de achtergevel (aanvraag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77</meta:user-defined>
    <meta:user-defined meta:name="OVERHEIDop.GmbID/DC.identifier">gmb-2021-247777</meta:user-defined>
    <meta:user-defined meta:name="OVERHEIDop.versieInformatie"/>
  </office:meta>
</office:document-meta>
</file>