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Installatiebedrijf Montec (Kattegat, hoek Kaskinenweg), Kad.Sec: G, Perc.Nr: 3550 Bedrijventerrein Oude Roode Haan, Groningen – starten van een bedrijf Montec (installatiebedrijf). Activiteiten: Afdeling 1.2 Melding; Afdeling 2.1 Zorgplicht; Afdeling 2.2 Lozingen; Afdeling 2.5 Afvalbeheer; Afdeling 2.6 Energiebesparing; Afdeling 2.8 Geluidhinder; 3.6.1 Bereiden van voedingsmiddelen (2021747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77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77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Ontvangen melding Activiteitenbesluit: Installatiebedrijf Montec (Kattegat, hoek Kaskinenweg), Kad.Sec: G, Perc.Nr: 3550 Bedrijventerrein Oude Roode Haan, Groningen – starten van een bedrijf Montec (installatiebedrijf). Activiteiten: Afdeling 1.2 Melding; Afdeling 2.1 Zorgplicht; Afdeling 2.2 Lozingen; Afdeling 2.5 Afvalbeheer; Afdeling 2.6 Energiebesparing; Afdeling 2.8 Geluidhinder; 3.6.1 Bereiden van voedingsmiddelen (202174773)</meta:user-defined>
    <meta:user-defined meta:name="DCTERMS.W3CDTF/DCTERMS.available">2021-07-27</meta:user-defined>
    <meta:user-defined meta:name="DCTERMS.W3CDTF/OVERHEIDop.jaargang">2021</meta:user-defined>
    <meta:user-defined meta:name="OVERHEIDop.publicationIssue">247772</meta:user-defined>
    <meta:user-defined meta:name="OVERHEIDop.GmbID/DC.identifier">gmb-2021-247772</meta:user-defined>
    <meta:user-defined meta:name="OVERHEIDop.versieInformatie"/>
  </office:meta>
</office:document-meta>
</file>