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 Omgevingsvergunning het aanleggen van nieuwe natuur in Achterhegge in E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zij voornemens zijn om een omgevingsvergunning te verlenen voor het aanleggen van nieuwe natuur in Achterhegge in Emst. Om het plan mogelijk te maken wordt de uitgebreide voorbereidingsprocedure van de Wabo (Wet algemene bepalingen omgevingsrecht) doorlopen (ingevolge artikel 2.12 eerste lid, sub a, onder 3, Wabo).</text:p>
            <text:p text:style-name="tussenkopcur">Inzage</text:p>
            <text:p text:style-name="common-al">De aanvraag, het ontwerpbesluit omgevingsvergunning, de ruimtelijke onderbouwing en de overige bijbehorende stukken liggen met ingang van 22 juli 2021 gedurende 6 weken voor eenieder ter inzage in de Publiekswinkel in het gemeentehuis van Epe. U kunt een afspraak maken om de stukken in de Publiekswinkel in te zien.</text:p>
            <text:p text:style-name="common-al">Het ontwerp besluit en de ruimtelijke onderbouwing zijn tevens te raadplegen op de website <text:a xlink:href="http://www.ruimtelijkeplannen.nl/" xlink:type="simple">www.ruimtelijkeplannen.nl</text:a>, via het invullen van de locatie, de naam van het plan of het planid-nummer: NL.IMRO.0232.BG095AchtertheggeNO-OVO1 of door deze link te gebruiken: </text:p>
            <text:p text:style-name="common-al">
            <text:a xlink:href="http://www.ruimtelijkeplannen.nl/web-roo/?planidn=NL.IMRO.0232.BG095AchterheggeNO-OVO1" xlink:type="simple">www.ruimtelijkeplannen.nl/web-roo/?planidn=NL.IMRO.0232.BG095AchterheggeNO-OVO1</text:a>
          </text:p>
            <text:p text:style-name="common-al">De bronbestanden zijn beschikbaar op:</text:p>
            <text:p text:style-name="common-al">
            <text:a xlink:href="http://epe.gemeentedocumenten.nl/NL.IMRO.0232.BG093Eeuwhorstweg3-OVO1" xlink:type="simple">http://epe.gemeentedocumenten.nl/NL.IMRO.0232.BG095AchterheggeNO-OVO1</text:a>
          </text:p>
            <text:p text:style-name="tussenkopcur">Reageren?</text:p>
            <text:p text:style-name="common-al">Tijdens de periode van terinzagelegging kan een ieder schriftelijk of mondeling een zienswijze over de aanvraag en de ontwerpbesluiten naar voren brengen. Schriftelijke zienswijzen (geen e-mail) dienen gericht te worden aan het college van B&amp;W van Epe, Postbus 600, 8160 AP Epe.</text:p>
            <text:p text:style-name="common-al">De volgende informatie moet in uw zienswijze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de ontwerpbesluit waartegen u zienswijzen naar voren brengt;</text:p>
              </text:list-item>
              <text:list-item text:style-override="id1-3-2-1-1-11-5">
                <text:number>5.</text:number>
                <text:p text:style-name="al">waarom u zienswijzen naar voren brengt.</text:p>
              </text:list-item>
            </text:list>
            <text:p text:style-name="common-al">Voor het indienen van een mondelinge zienswijze kunt u een afspraak maken met mevrouw T. Olieman van het team Ontwikkeling, afdeling Ruimte (tel. 14 0578). </text:p>
            <text:p text:style-name="last-al">Beroep tegen het genomen besluit kan later slechts worden ingesteld door degenen die binnen de gestelde termijn schriftelijk of mondeling zienswijzen hebben ingediend, tenzij wordt aangetoond dat hij/zij redelijkerwijs niet in staat is geweest (tijdig)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777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7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7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Ontwerp Omgevingsvergunning het aanleggen van nieuwe natuur in Achterhegge in Emst</meta:user-defined>
    <meta:user-defined meta:name="DCTERMS.W3CDTF/DCTERMS.available">2021-07-27</meta:user-defined>
    <meta:user-defined meta:name="DCTERMS.W3CDTF/OVERHEIDop.jaargang">2021</meta:user-defined>
    <meta:user-defined meta:name="OVERHEIDop.publicationIssue">247770</meta:user-defined>
    <meta:user-defined meta:name="OVERHEIDop.GmbID/DC.identifier">gmb-2021-247770</meta:user-defined>
    <meta:user-defined meta:name="OVERHEIDop.versieInformatie"/>
  </office:meta>
</office:document-meta>
</file>