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milieumelding - breken van ongeveer 1000 ton gemengd puin afkomstig van de sloop van stallen - Keizersberg 45,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bedrijven hebben zich gemeld, omdat zij zich gaan vestigen of omdat zij wijzigingen aanbrengen:</text:p>
            <text:p text:style-name="common-al">
            <text:span text:style-name="nadrukvet">Elsendorp:</text:span>
          </text:p>
            <text:list text:style-name="id1-3-2-1-1-3">
              <text:list-item text:style-override="id1-3-2-1-1-3-1">
                <text:number>-</text:number>
                <text:p text:style-name="al">breken van ongeveer 1000 ton gemengd puin afkomstig van de sloop van stallen, <text:span text:style-name="nadrukvet">Keizersberg 45 </text:span>(50526-2021) <text:span text:style-name="nadrukvet">besluit mobiel breken bouw- en sloopafval </text:span>verzenddatum 21 juli 2021</text:p>
              </text:list-item>
            </text:list>
            <text:p text:style-name="common-al"/>
            <text:p text:style-name="common-al">De bovengenoemde meldingen liggen zes weken ter inzage na datum publicatie. Tegen deze meldingen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776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76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526-2021</meta:user-defined>
    <dc:language>nl</dc:language>
    <meta:user-defined meta:name="OVERHEIDop.locatietype/OVERHEIDop.gebiedsmarkering">Adres</meta:user-defined>
    <meta:user-defined meta:name="DC.title">Gemeente Gemert-Bakel - milieumelding - breken van ongeveer 1000 ton gemengd puin afkomstig van de sloop van stallen - Keizersberg 45, Elsendorp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7766</meta:user-defined>
    <meta:user-defined meta:name="OVERHEIDop.GmbID/DC.identifier">gmb-2021-247766</meta:user-defined>
    <meta:user-defined meta:name="OVERHEIDop.versieInformatie"/>
  </office:meta>
</office:document-meta>
</file>