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8 appartementen, Bjirkewei 109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109, Twijzelerheide</text:p>
            <text:p text:style-name="common-al">Olo: 5913975</text:p>
            <text:p text:style-name="common-al">het bouwen van 8 appartementen</text:p>
            <text:p text:style-name="common-al">Datum ontvangst: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77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8 appartementen, Bjirkewei 109, Twijzelerhei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63</meta:user-defined>
    <meta:user-defined meta:name="OVERHEIDop.GmbID/DC.identifier">gmb-2021-247763</meta:user-defined>
    <meta:user-defined meta:name="OVERHEIDop.versieInformatie"/>
  </office:meta>
</office:document-meta>
</file>