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2 en 4 te Joure (Kadestrale aanduiding: JRE00/D/4735): verleende vergunning bouwen van een geschakelde woning (OV 20200792/)</text:p>
      <text:section text:name="zakelijke-mededeling_id1-3-2" text:style-name="zakelijke-mededeling">
        <text:section text:name="zakelijke-mededeling-tekst_id1-3-2-1" text:style-name="zakelijke-mededeling-tekst">
          <text:section text:name="tekst_id1-3-2-1-1" text:style-name="tekst">
            <text:p text:style-name="common-al">Op 20-jan-2021 is een omgevingsvergunning verleend voor deze locatie. Het gaat om het bouwen van een geschakel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75.977 553907.765</meta:user-defined>
    <meta:user-defined meta:name="OVERHEID.EPSG28992/DC.spatial">183980.438 553892.772</meta:user-defined>
    <meta:user-defined meta:name="DC.title">De Wilster 2 en 4 te Joure (Kadestrale aanduiding: JRE00/D/4735): verleende vergunning bouwen van een geschakelde woning (OV 20200792/)</meta:user-defined>
    <meta:user-defined meta:name="OVERHEID.PostcodeHuisnummer/OVERHEIDop.postcodeHuisnummer">8502DL 2</meta:user-defined>
    <meta:user-defined meta:name="OVERHEID.PostcodeHuisnummer/OVERHEIDop.postcodeHuisnummer">8502DL 4</meta:user-defined>
    <meta:user-defined meta:name="OVERHEIDop.straatnaam">De Wilster</meta:user-defined>
    <meta:user-defined meta:name="OVERHEIDop.straatnaam">De Wilster</meta:user-defined>
    <meta:user-defined meta:name="OVERHEIDop.woonplaats">Joure</meta:user-defined>
    <meta:user-defined meta:name="OVERHEIDop.woonplaats">Joure</meta:user-defined>
    <meta:user-defined meta:name="DCTERMS.W3CDTF/DCTERMS.available">2021-01-27</meta:user-defined>
    <meta:user-defined meta:name="DCTERMS.W3CDTF/OVERHEIDop.jaargang">2021</meta:user-defined>
    <meta:user-defined meta:name="OVERHEIDop.publicationIssue">24776</meta:user-defined>
    <meta:user-defined meta:name="OVERHEIDop.GmbID/DC.identifier">gmb-2021-24776</meta:user-defined>
    <meta:user-defined meta:name="OVERHEIDop.versieInformatie"/>
  </office:meta>
</office:document-meta>
</file>