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wijzigen van een pand waar opslag plaatsvindt voor een inrichting waar machines geproduceerd worden - Beekakker 1a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Bakel:</text:span>
          </text:p>
            <text:list text:style-name="id1-3-2-1-1-3">
              <text:list-item text:style-override="id1-3-2-1-1-3-1">
                <text:number>-</text:number>
                <text:p text:style-name="al">wijzigen van een pand waar opslag plaatsvindt voor een inrichting waar machines geproduceerd worden, <text:span text:style-name="nadrukvet">Beekakker 1a</text:span> (49996-2021) <text:span text:style-name="nadrukvet">activiteitenbesluit milieubeheer </text:span>verzenddatum 19 jul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75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5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5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996-2021</meta:user-defined>
    <dc:language>nl</dc:language>
    <meta:user-defined meta:name="OVERHEIDop.locatietype/OVERHEIDop.gebiedsmarkering">Weg</meta:user-defined>
    <meta:user-defined meta:name="DC.title">Gemeente Gemert-Bakel - milieumelding - wijzigen van een pand waar opslag plaatsvindt voor een inrichting waar machines geproduceerd worden - Beekakker 1a, Bak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59</meta:user-defined>
    <meta:user-defined meta:name="OVERHEIDop.GmbID/DC.identifier">gmb-2021-247759</meta:user-defined>
    <meta:user-defined meta:name="OVERHEIDop.versieInformatie"/>
  </office:meta>
</office:document-meta>
</file>