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zorgfunctie naar 2 reguliere huurwoningen - Hooizolder 105, 9205C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105, 9205CJ Drachten, de verbouw van een zorgfunctie naar 2 reguliere huurwoningen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7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oizolder 105, 9205CJ Drachten, de verbouw van een zorgfunctie naar 2 reguliere huurwoningen, ontvangen: 22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zorgfunctie naar 2 reguliere huurwoningen - Hooizolder 105, 9205CJ Drach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57</meta:user-defined>
    <meta:user-defined meta:name="OVERHEIDop.GmbID/DC.identifier">gmb-2021-247757</meta:user-defined>
    <meta:user-defined meta:name="OVERHEIDop.versieInformatie"/>
  </office:meta>
</office:document-meta>
</file>