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realiseren van 40 gesloten bodemenergiesystemen - Laakse Tuinen, veld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Laakse Tuinen, veld 8, realiseren van 40 gesloten bodemenergiesystemen , 15-12-2020.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9381</meta:user-defined>
    <dc:language>nl</dc:language>
    <meta:user-defined meta:name="OVERHEID.EPSG28992/DC.spatial">154792.05 463172.16</meta:user-defined>
    <meta:user-defined meta:name="DC.title">Gemeente Amersfoort, Vathorst/Hooglanderveen - meldingen Besluit lozen buiten inrichtingen, Wet milieubeheer - realiseren van 40 gesloten bodemenergiesystemen - Laakse Tuinen, veld 8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75</meta:user-defined>
    <meta:user-defined meta:name="OVERHEIDop.GmbID/DC.identifier">gmb-2021-24775</meta:user-defined>
    <meta:user-defined meta:name="OVERHEIDop.versieInformatie"/>
  </office:meta>
</office:document-meta>
</file>