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plaatsen van 2 constructies voor zonnepanelen op de grond), Beurik 12a, 6085A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plaatsen van 2 constructies voor zonnepanelen op de grond) op locatie Beurik 12a, 6085AD Horn. De aanvraag is geregistreerd onder zaaknummer 2021-006315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77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urik 12a, 6085AD Horn</meta:user-defined>
    <dc:language>nl</dc:language>
    <meta:user-defined meta:name="OVERHEIDop.locatietype/OVERHEIDop.gebiedsmarkering">Punt</meta:user-defined>
    <meta:user-defined meta:name="DC.title">Kennisgeving verlenging beslistermijn - bouwen van een bouwwerk (plaatsen van 2 constructies voor zonnepanelen op de grond), Beurik 12a, 6085AD H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42</meta:user-defined>
    <meta:user-defined meta:name="OVERHEIDop.GmbID/DC.identifier">gmb-2021-247742</meta:user-defined>
    <meta:user-defined meta:name="OVERHEIDop.versieInformatie"/>
  </office:meta>
</office:document-meta>
</file>