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gedeeltelijk intrekken omgevingsvergunning beperkte milieutoets - Neerstraat 11a en 12,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gedeeltelijk intrekken omgevingsvergunning beperkte milieutoets, <text:span text:style-name="nadrukvet">Neerstraat 11a en 12</text:span> (28663-2021) <text:span text:style-name="nadrukvet">activiteit milieu</text:span> verzenddatum 23 jul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773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3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663-2021</meta:user-defined>
    <dc:language>nl</dc:language>
    <meta:user-defined meta:name="OVERHEIDop.locatietype/OVERHEIDop.gebiedsmarkering">Adres</meta:user-defined>
    <meta:user-defined meta:name="DC.title">Gemeente Gemert-Bakel - verlening omgevingsvergunning - gedeeltelijk intrekken omgevingsvergunning beperkte milieutoets - Neerstraat 11a en 12, Bakel</meta:user-defined>
    <meta:user-defined meta:name="DCTERMS.W3CDTF/DCTERMS.available">2021-07-27</meta:user-defined>
    <meta:user-defined meta:name="DCTERMS.W3CDTF/OVERHEIDop.jaargang">2021</meta:user-defined>
    <meta:user-defined meta:name="OVERHEIDop.publicationIssue">247731</meta:user-defined>
    <meta:user-defined meta:name="OVERHEIDop.GmbID/DC.identifier">gmb-2021-247731</meta:user-defined>
    <meta:user-defined meta:name="OVERHEIDop.versieInformatie"/>
  </office:meta>
</office:document-meta>
</file>