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aliseren dakopbouw, Schumannlaan 50 (zaaknummer 0193ESUITE114856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chumannlaan 50</text:span> – voor het realiseren van een dakopbouw, verzonden op 22 jul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7726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2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2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realiseren dakopbouw, Schumannlaan 50 (zaaknummer 0193ESUITE1148562021)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726</meta:user-defined>
    <meta:user-defined meta:name="OVERHEIDop.GmbID/DC.identifier">gmb-2021-247726</meta:user-defined>
    <meta:user-defined meta:name="OVERHEIDop.versieInformatie"/>
  </office:meta>
</office:document-meta>
</file>