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Eversstraat 17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1 een besluit genomen op de aanvraag voor een omgevingsvergunning voor het bouwen van een schuur met zaaknummer Z/21/081234 / 21SZ0995 op locatie Eversstraat 17 te Loo G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24 jul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47725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72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72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Eversstraat 17 te Loo Gld</meta:user-defined>
    <dc:language>nl</dc:language>
    <meta:user-defined meta:name="OVERHEIDop.locatietype/OVERHEIDop.gebiedsmarkering">Adres</meta:user-defined>
    <meta:user-defined meta:name="DC.title">Kennisgeving besluit op de aanvraag omgevingsvergunning, Eversstraat 17 te Loo Gld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725</meta:user-defined>
    <meta:user-defined meta:name="OVERHEIDop.GmbID/DC.identifier">gmb-2021-247725</meta:user-defined>
    <meta:user-defined meta:name="OVERHEIDop.versieInformatie"/>
  </office:meta>
</office:document-meta>
</file>