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ulus Potterstraat 3a, 4941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een besluit genomen op de aanvraag met zaaknummer 2021-000198 voor het plaatsen vaan een dakkapel aan de voorzijde op locatie Paulus Potterstraat 3a, 4941Z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7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77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mgevingsvergunning op locatie Paulus Potterstraat 3a, 4941ZP Raamsdonksveer</meta:user-defined>
    <dc:language>nl</dc:language>
    <meta:user-defined meta:name="OVERHEIDop.locatietype/OVERHEIDop.gebiedsmarkering">Punt</meta:user-defined>
    <meta:user-defined meta:name="DC.title">Kennisgeving besluit op aanvraag beschikking, Paulus Potterstraat 3a, 4941ZP Raamsdonksv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23</meta:user-defined>
    <meta:user-defined meta:name="OVERHEIDop.GmbID/DC.identifier">gmb-2021-247723</meta:user-defined>
    <meta:user-defined meta:name="OVERHEIDop.versieInformatie"/>
  </office:meta>
</office:document-meta>
</file>