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aanvraag. Besluitdatum: 15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7987</text:p>
            <text:p text:style-name="common-al">De omschrijving van de zaak:plaatsen van een airco unit</text:p>
            <text:p text:style-name="common-al">De ontvangstdatum van de zaak:14 mei 2021</text:p>
            <text:p text:style-name="common-al">De globale locatie:Oude Baan 2, 5104AX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plaatsen van een airco un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5 juli 2021</text:p>
            <text:p text:style-name="common-al">De startdatum inzagetermijn:16 juli 2021</text:p>
            <text:p text:style-name="common-al">De startdatum bezwaartermijn:16 juli 2021</text:p>
            <text:p text:style-name="common-al">De startdatum beroeptermijn:16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772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Oude Baan 2, 5104AX Dongen</meta:user-defined>
    <dc:language>nl</dc:language>
    <meta:user-defined meta:name="OVERHEIDop.locatietype/OVERHEIDop.gebiedsmarkering">Punt</meta:user-defined>
    <meta:user-defined meta:name="DC.title">Termijnverlenging aanvraag. Besluitdatum: 15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7722</meta:user-defined>
    <meta:user-defined meta:name="OVERHEIDop.GmbID/DC.identifier">gmb-2021-247722</meta:user-defined>
    <meta:user-defined meta:name="OVERHEIDop.versieInformatie"/>
  </office:meta>
</office:document-meta>
</file>