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uitbreiden van het terras aan de achterzijde van het perceel - Koksedijk 2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het terras aan de achterzijde van het perceel, <text:span text:style-name="nadrukvet">Koksedijk 25 </text:span>(39780-2021) <text:span text:style-name="nadrukvet">activiteiten bouwen en afwijken bestemmingsplan </text:span>verzenddatum 20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2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80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uitbreiden van het terras aan de achterzijde van het perceel - Koksedijk 25, Geme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21</meta:user-defined>
    <meta:user-defined meta:name="OVERHEIDop.GmbID/DC.identifier">gmb-2021-247721</meta:user-defined>
    <meta:user-defined meta:name="OVERHEIDop.versieInformatie"/>
  </office:meta>
</office:document-meta>
</file>